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69a5"/>
    </style:style>
    <style:style style:name="P9" style:family="paragraph" style:parent-style-name="TÍTULOS">
      <style:text-properties officeooo:paragraph-rsid="00a269a5"/>
    </style:style>
    <style:style style:name="P10" style:family="paragraph" style:parent-style-name="DICTAMEN">
      <style:text-properties fo:color="#000000" loext:opacity="100%" style:font-name="Verdana" fo:font-size="11pt" fo:font-weight="bold" officeooo:rsid="00a56692" officeooo:paragraph-rsid="00a5e62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officeooo:paragraph-rsid="00a269a5"/>
    </style:style>
    <style:style style:name="P12" style:family="paragraph" style:parent-style-name="Encabezado_20_y_20_firmas_20_dictamen">
      <style:text-properties fo:color="#000000" loext:opacity="100%" style:font-name="Verdana" fo:font-size="11pt" fo:font-weight="bold" officeooo:rsid="009d8ce4" officeooo:paragraph-rsid="00a269a5" style:font-name-asian="Verdana" style:font-size-asian="11pt" style:font-weight-asian="bold" style:font-name-complex="Verdana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a269a5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12d33e" style:font-weight-asian="bold" style:font-weight-complex="bold"/>
    </style:style>
    <style:style style:name="T7" style:family="text">
      <style:text-properties officeooo:rsid="0012d33e"/>
    </style:style>
    <style:style style:name="T8" style:family="text">
      <style:text-properties officeooo:rsid="00a4773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Derechos y Garantías ha considerado el proyecto de <text:span text:style-name="T4">declaración</text:span> <text:span text:style-name="T5">N° 47655 </text:span><text:span text:style-name="T6">CD-</text:span><text:span text:style-name="T5">FP-PS</text:span>, de las diputadas GARCIA ALONSO, CORGNIALI, BALAGUÉ e HYNES y de los diputados LENCI, FARIAS, BLANCO y AIMAR, por el cual esta Cámara declara su preocupación por la vulneración de los derechos económicos, sociales y culturales, que ocurriría al finalizar el plazo establecido en el artículo <text:span text:style-name="T7">N</text:span>º 4 de la Ley Nacional Nº 27432 y que conllevaría al desfinanciamiento de los organismos que fomentan la cultura; y, <text:s/>por las razones expuestas en los fundamentos y las que podrá dar el miembro informante, esta Comisión aconseja la aprobación del siguiente text<text:span text:style-name="T7">o con modificaciones</text:span>:</text:p>
      <text:p text:style-name="P9"/>
      <text:p text:style-name="P9">LA CÁMARA DE DIPUTADOS DE LA PROVINCIA</text:p>
      <text:p text:style-name="P9">DECLARA:</text:p>
      <text:p text:style-name="P8"><text:span text:style-name="T7">de s</text:span>u preocupación el inminente vencimiento del plazo previsto en el artículo 4º de la Ley Nacional Nº 27.432, que aparejaría el desfinanciamiento de sendos organismos que fomentan la cultura (CoNaBiP -Comisión Nacional de Bibliotecas Populares-, Instituto Nacional de la Música –INAMU-, Instituto Nacional de Cine y Artes Audiovisuales –INCAA-, Instituto Nacional del Teatro –INT-, Radio y Televisión Argentina Sociedad del Estado –RTA-, ENACOM, Defensoría del Público de Servicios de Comunicación Audiovisual, FOMECA -Fondo para Proyectos Especiales de Comunicación Audiovisual y medios comunitarios de frontera y de Pueblos Originarios, entre otros), y en consecuencia, la vulneración de derechos económicos, sociales y culturales.</text:p>
      <text:p text:style-name="P12">Sala de la Comisión, <text:span text:style-name="T8">22 </text:span>de junio de 2022.</text:p>
      <text:p text:style-name="P10">Firmantes: Cattalini – Balagué – Donnet- Orcian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7M53S</meta:editing-duration>
    <meta:editing-cycles>7</meta:editing-cycles>
    <meta:generator>LibreOffice/7.3.3.2$Linux_X86_64 LibreOffice_project/30$Build-2</meta:generator>
    <dc:date>2022-06-22T17:44:00.998336016</dc:date>
    <meta:document-statistic meta:table-count="0" meta:image-count="1" meta:object-count="0" meta:page-count="1" meta:paragraph-count="13" meta:word-count="325" meta:character-count="2125" meta:non-whitespace-character-count="1808"/>
  </office:meta>
</office:document-meta>
</file>